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1</text:p>
          </table:table-cell>
          <table:table-cell table:number-columns-repeated="4" table:style-name="ce10"/>
          <table:table-cell office:value-type="string" table:style-name="ce12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100008:446</text:p>
          </table:table-cell>
          <table:covered-table-cell/>
          <table:table-cell office:value-type="float" office:value="1454935.68" table:style-name="ce20">
            <text:p>1454935,68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8:9620</text:p>
          </table:table-cell>
          <table:covered-table-cell/>
          <table:table-cell office:value-type="float" office:value="1554403.89" table:style-name="ce20">
            <text:p>1554403,8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18:9621</text:p>
          </table:table-cell>
          <table:covered-table-cell/>
          <table:table-cell office:value-type="float" office:value="1554403.89" table:style-name="ce20">
            <text:p>1554403,89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19784</text:p>
          </table:table-cell>
          <table:covered-table-cell/>
          <table:table-cell office:value-type="float" office:value="2108027.02" table:style-name="ce20">
            <text:p>2108027,02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205003:398</text:p>
          </table:table-cell>
          <table:covered-table-cell/>
          <table:table-cell office:value-type="float" office:value="2487879.9" table:style-name="ce22">
            <text:p>2487879,90</text:p>
          </table:table-cell>
          <table:table-cell office:value-type="string" table:number-columns-spanned="2" table:number-rows-spanned="1" table:style-name="ce2">
            <text:p>12.04.2023</text:p>
          </table:table-cell>
          <table:covered-table-cell/>
          <table:table-cell office:value-type="string" table:style-name="ce17">
            <text:p>0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D40CBE338E1858677B2608E8CD0D8CFE98EA17D86E262331673C481F308A46D0DB3E501F9C5C231319D2EA805B2BFA6CB45E67A0A196FF29AE9C2727D312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18T06:34:51Z</meta:creation-date>
    <dc:date>2023-04-18T06:34:52Z</dc:date>
  </office:meta>
</office:document-meta>
</file>